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Calibri1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82cm" loext:contextual-spacing="false" fo:line-height="107%" fo:text-indent="0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.282cm" loext:contextual-spacing="false" fo:line-height="107%" fo:text-indent="0cm" style:auto-text-indent="false"/>
      <style:text-properties fo:color="#000000" style:font-name="Calibri1" fo:font-size="11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07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07%" fo:text-indent="0cm" style:auto-text-indent="false"/>
      <style:text-properties fo:color="#000000"/>
    </style:style>
    <style:style style:name="P5" style:family="paragraph" style:parent-style-name="Text_20_body">
      <style:paragraph-properties fo:margin-top="0cm" fo:margin-bottom="0.265cm" loext:contextual-spacing="false" fo:line-height="107%"/>
      <style:text-properties fo:color="#000000"/>
    </style:style>
    <style:style style:name="P6" style:family="paragraph" style:parent-style-name="Text_20_body">
      <style:paragraph-properties fo:margin-top="0cm" fo:margin-bottom="0.265cm" loext:contextual-spacing="false" fo:line-height="107%"/>
      <style:text-properties fo:color="#000000" style:font-name="Calibri" fo:font-size="12pt"/>
    </style:style>
    <style:style style:name="P7" style:family="paragraph" style:parent-style-name="Text_20_body">
      <style:paragraph-properties fo:margin-top="0cm" fo:margin-bottom="0.265cm" loext:contextual-spacing="false" fo:line-height="107%"/>
    </style:style>
    <style:style style:name="T1" style:family="text">
      <style:text-properties fo:color="#000000" style:font-name="Calibri1" fo:font-size="11pt"/>
    </style:style>
    <style:style style:name="T2" style:family="text">
      <style:text-properties fo:color="#000000" style:font-name="Calibri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ntile Professore/Professoressa</text:p>
      <text:section text:style-name="Sect1" text:name="m_-1978624920771335504m_-4541455952432789108Signature">
        <text:p text:style-name="Standard"/>
        <text:section text:style-name="Sect1" text:name="Sezione1">
          <text:p text:style-name="Standard"><text:bookmark text:name="m_-1978624920771335504m_-4541455952432789108Signature"/></text:p>
          <text:section text:style-name="Sect1" text:name="Sezione2">
            <text:p text:style-name="Standard"><text:bookmark text:name="m_-1978624920771335504m_-4541455952432789108Signature1"/></text:p>
            <text:section text:style-name="Sect1" text:name="Sezione3">
              <text:p text:style-name="Standard"><text:bookmark text:name="m_-1978624920771335504m_-4541455952432789108Signature2"/></text:p>
              <text:section text:style-name="Sect1" text:name="Sezione4">
                <text:p text:style-name="Standard"><text:bookmark text:name="m_-1978624920771335504m_-4541455952432789108Signature3"/></text:p>
                <text:section text:style-name="Sect1" text:name="Sezione5">
                  <text:p text:style-name="Standard"><text:bookmark text:name="m_-1978624920771335504m_-4541455952432789108Signature4"/></text:p>
                  <text:section text:style-name="Sect1" text:name="Sezione6">
                    <text:p text:style-name="P1"><text:bookmark text:name="m_-1978624920771335504m_-4541455952432789108Signature5"/> </text:p>
                    <text:p text:style-name="P3"><text:span text:style-name="T1">Abbiamo il piacere di informarla che l’Università Bocconi organizza un’iniziativa di orientamento </text:span><text:span text:style-name="Strong_20_Emphasis"><text:span text:style-name="T1">venerdì 13 dicembre alle ore 14.30 presso il liceo Roiti, via Azzo Novello, 2 - Ferrara</text:span></text:span><text:span text:style-name="T1"> a cui sono invitati gli studenti dell’ultimo e penultimo anno del vostro istituto superiore interessati a conoscere la nostra Università.<text:line-break/><text:line-break/>Nel corso dell’Info Session, guidata da studenti Ambassador Bocconi, i partecipanti potranno approfondire i contenuti dei nostri corsi di laurea nelle aree di </text:span><text:span text:style-name="Strong_20_Emphasis"><text:span text:style-name="T1">economia, management, finanza, data science, maths for AE,  scienze politiche</text:span></text:span><text:span text:style-name="T1"> e </text:span><text:span text:style-name="Strong_20_Emphasis"><text:span text:style-name="T1">giurisprudenza</text:span></text:span><text:span text:style-name="T1">. Verranno offerte inoltre informazioni utili relative all’ammissione in Bocconi ed ai servizi universitari.<text:line-break/><text:line-break/>In allegato trova il programma dell’iniziativa che le chiediamo cortesemente di diffondere presso gli studenti del suo Istituto. </text:span><text:span text:style-name="Strong_20_Emphasis"><text:span text:style-name="T1">Gli interessati a partecipare all’evento dovranno iscriversi tramite il seguente </text:span></text:span><text:a xlink:type="simple" xlink:href="http://info.unibocconi.it/info/session.php?tipo=T&amp;lingua=ita&amp;key=INFOFE&amp;info=AU" office:target-frame-name="_blank" xlink:show="new" text:style-name="Internet_20_link" text:visited-style-name="Visited_20_Internet_20_Link"><text:span text:style-name="Strong_20_Emphasis">form online</text:span></text:a><text:span text:style-name="Strong_20_Emphasis"><text:span text:style-name="T1"> </text:span></text:span><text:span text:style-name="T1">disponibile anche al seguente link</text:span><text:span text:style-name="Strong_20_Emphasis"><text:span text:style-name="T1"> </text:span></text:span><text:bookmark text:name="m_-1978624920771335504m_-4541455952432789108LPlnk992676"/><text:a xlink:type="simple" xlink:href="http://www.unibocconi.it/iniziativeitalia.it" office:target-frame-name="_blank" xlink:show="new" text:style-name="Internet_20_link" text:visited-style-name="Visited_20_Internet_20_Link"><text:span text:style-name="Strong_20_Emphasis">www.unibocconi.it/iniziativeitalia</text:span></text:a><text:span text:style-name="Strong_20_Emphasis"><text:span text:style-name="T1"> </text:span></text:span><text:span text:style-name="T1">cliccando sulla città di interesse.</text:span><text:span text:style-name="Strong_20_Emphasis"><text:span text:style-name="T1"><text:line-break/>  </text:span></text:span><text:span text:style-name="T1"><text:line-break/>Al fine di predisporre le attività e i kit di materiale informativo</text:span><text:span text:style-name="Strong_20_Emphasis"><text:span text:style-name="T1">, le chiediamo cortesemente di fornirci un riscontro in merito all’adesione dei suoi alunni </text:span></text:span><text:span text:style-name="T1">rispondendo a </text:span><text:a xlink:type="simple" xlink:href="mailto:simona.brivio@unibocconi.it" office:target-frame-name="_blank" xlink:show="new" text:style-name="Internet_20_link" text:visited-style-name="Visited_20_Internet_20_Link">simona.brivio@unibocconi.it</text:a><text:span text:style-name="T1"> o contattandoci al numero: 0258365818.</text:span></text:p>
                    <text:p text:style-name="P2">Ringraziandovi per l’attenzione che ci avete riservato, vi porgiamo i nostri più cordiali saluti.</text:p>
                    <text:p text:style-name="P1"> </text:p>
                    <text:p text:style-name="P2">Simona Brivio</text:p>
                    <text:p text:style-name="P4"> </text:p>
                    <text:p text:style-name="P5"> </text:p>
                    <text:p text:style-name="P6">Orientamento Universitario</text:p>
                    <text:p text:style-name="P6">Università Bocconi</text:p>
                    <text:p text:style-name="P6">Piazza Sraffa 11 - Milano</text:p>
                    <text:p text:style-name="P6">Tel. 0258365818</text:p>
                    <text:p text:style-name="P7"><text:a xlink:type="simple" xlink:href="http://www.unibocconi.it/orientamento" office:target-frame-name="_blank" xlink:show="new" text:style-name="Internet_20_link" text:visited-style-name="Visited_20_Internet_20_Link"><text:span text:style-name="T2">www.unibocconi.it/orientamento</text:span></text:a></text:p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"/>
    <style:font-face style:name="Calibri1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21:47:05.563000000</meta:creation-date>
    <dc:date>2019-11-20T21:47:49.931000000</dc:date>
    <meta:editing-duration>PT45S</meta:editing-duration>
    <meta:editing-cycles>1</meta:editing-cycles>
    <meta:document-statistic meta:table-count="0" meta:image-count="0" meta:object-count="0" meta:page-count="1" meta:paragraph-count="13" meta:word-count="200" meta:character-count="1518" meta:non-whitespace-character-count="1317"/>
    <meta:generator>LibreOffice/6.0.2.1$Windows_X86_64 LibreOffice_project/f7f06a8f319e4b62f9bc5095aa112a65d2f3ac89</meta:generator>
  </office:meta>
</office:document-meta>
</file>